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style:vertical-align="automatic" fo:background-color="transparent"/>
    </style:style>
    <style:style style:name="ce35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5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88]; [.B17])&gt;1;NOT(ISBLANK([.B17]))))" style:apply-style-name="cf272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5"/>
        <table:table-column table:style-name="co5" table:default-cell-style-name="ce3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67</text:p>
          </table:table-cell>
          <table:table-cell table:number-columns-repeated="2" table:style-name="ce2"/>
          <table:table-cell office:value-type="string" table:style-name="ce6">
            <text:p>20 авгус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8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4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2" table:style-name="ce9">
            <text:p>7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2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5">
            <text:p>19:01:080601:5001</text:p>
          </table:table-cell>
          <table:table-cell office:value-type="float" office:value="53377.440000000002" table:style-name="ce18">
            <text:p>53 377.44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5">
            <text:p>19:01:100301:512</text:p>
          </table:table-cell>
          <table:table-cell office:value-type="float" office:value="267045" table:style-name="ce18">
            <text:p>267 045.00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5">
            <text:p>19:01:100301:513</text:p>
          </table:table-cell>
          <table:table-cell office:value-type="float" office:value="267045" table:style-name="ce18">
            <text:p>267 045.00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5">
            <text:p>19:01:130301:138</text:p>
          </table:table-cell>
          <table:table-cell office:value-type="float" office:value="97695.15" table:style-name="ce18">
            <text:p>97 695.15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5">
            <text:p>19:01:130301:747</text:p>
          </table:table-cell>
          <table:table-cell office:value-type="float" office:value="90349.65" table:style-name="ce18">
            <text:p>90 349.65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5">
            <text:p>19:01:130301:749</text:p>
          </table:table-cell>
          <table:table-cell office:value-type="float" office:value="83885.61" table:style-name="ce18">
            <text:p>83 885.61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5">
            <text:p>19:01:130401:3342</text:p>
          </table:table-cell>
          <table:table-cell office:value-type="float" office:value="100134.1" table:style-name="ce18">
            <text:p>100 134.10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5">
            <text:p>19:03:070102:815</text:p>
          </table:table-cell>
          <table:table-cell office:value-type="float" office:value="45152.7" table:style-name="ce18">
            <text:p>45 152.70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5">
            <text:p>19:03:070102:816</text:p>
          </table:table-cell>
          <table:table-cell office:value-type="float" office:value="39030.300000000003" table:style-name="ce18">
            <text:p>39 030.30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5">
            <text:p>19:01:070110:3</text:p>
          </table:table-cell>
          <table:table-cell office:value-type="float" office:value="549455.67000000004" table:style-name="ce18">
            <text:p>549 455.67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5">
            <text:p>19:01:090305:67</text:p>
          </table:table-cell>
          <table:table-cell office:value-type="float" office:value="820942.58" table:style-name="ce18">
            <text:p>820 942.58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5">
            <text:p>19:01:100403:2241</text:p>
          </table:table-cell>
          <table:table-cell office:value-type="float" office:value="553261.6" table:style-name="ce18">
            <text:p>553 261.60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5">
            <text:p>19:01:100403:2242</text:p>
          </table:table-cell>
          <table:table-cell office:value-type="float" office:value="554888.84" table:style-name="ce18">
            <text:p>554 888.84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5">
            <text:p>19:02:010703:10</text:p>
          </table:table-cell>
          <table:table-cell office:value-type="float" office:value="237942.3" table:style-name="ce18">
            <text:p>237 942.30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5">
            <text:p>19:02:010703:72</text:p>
          </table:table-cell>
          <table:table-cell office:value-type="float" office:value="244644.9" table:style-name="ce18">
            <text:p>244 644.90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5">
            <text:p>19:03:040207:1646</text:p>
          </table:table-cell>
          <table:table-cell office:value-type="float" office:value="404910" table:style-name="ce18">
            <text:p>404 910.00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5">
            <text:p>19:03:040207:1647</text:p>
          </table:table-cell>
          <table:table-cell office:value-type="float" office:value="343633.62" table:style-name="ce18">
            <text:p>343 633.62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5">
            <text:p>19:03:040207:466</text:p>
          </table:table-cell>
          <table:table-cell office:value-type="float" office:value="383854.68" table:style-name="ce18">
            <text:p>383 854.68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5">
            <text:p>19:03:040401:326</text:p>
          </table:table-cell>
          <table:table-cell office:value-type="float" office:value="251623.63" table:style-name="ce18">
            <text:p>251 623.63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5">
            <text:p>19:04:010303:2451</text:p>
          </table:table-cell>
          <table:table-cell office:value-type="float" office:value="75433.97" table:style-name="ce18">
            <text:p>75 433.97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5">
            <text:p>19:04:010303:2462</text:p>
          </table:table-cell>
          <table:table-cell office:value-type="float" office:value="380590.03" table:style-name="ce18">
            <text:p>380 590.03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5">
            <text:p>19:05:120301:183</text:p>
          </table:table-cell>
          <table:table-cell office:value-type="float" office:value="52866.8" table:style-name="ce18">
            <text:p>52 866.80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5">
            <text:p>19:08:050101:10</text:p>
          </table:table-cell>
          <table:table-cell office:value-type="float" office:value="104488.64" table:style-name="ce18">
            <text:p>104 488.64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5">
            <text:p>19:09:060101:173</text:p>
          </table:table-cell>
          <table:table-cell office:value-type="float" office:value="27682.44" table:style-name="ce18">
            <text:p>27 682.44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5">
            <text:p>19:09:060101:174</text:p>
          </table:table-cell>
          <table:table-cell office:value-type="float" office:value="35460" table:style-name="ce18">
            <text:p>35 460.00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5">
            <text:p>19:10:030301:1881</text:p>
          </table:table-cell>
          <table:table-cell office:value-type="float" office:value="139180.5" table:style-name="ce18">
            <text:p>139 180.50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5">
            <text:p>19:10:050201:4715</text:p>
          </table:table-cell>
          <table:table-cell office:value-type="float" office:value="189406.8" table:style-name="ce18">
            <text:p>189 406.80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5">
            <text:p>19:10:050201:4716</text:p>
          </table:table-cell>
          <table:table-cell office:value-type="float" office:value="193041.88" table:style-name="ce18">
            <text:p>193 041.88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5">
            <text:p>19:10:050306:4201</text:p>
          </table:table-cell>
          <table:table-cell office:value-type="float" office:value="193560" table:style-name="ce18">
            <text:p>193 560.00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5">
            <text:p>19:10:090101:477</text:p>
          </table:table-cell>
          <table:table-cell office:value-type="float" office:value="133862.46" table:style-name="ce18">
            <text:p>133 862.46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5">
            <text:p>19:11:000000:1533</text:p>
          </table:table-cell>
          <table:table-cell office:value-type="float" office:value="49284.480000000003" table:style-name="ce18">
            <text:p>49 284.48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5">
            <text:p>19:01:040106:1</text:p>
          </table:table-cell>
          <table:table-cell office:value-type="float" office:value="233993.92" table:style-name="ce18">
            <text:p>233 993.92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5">
            <text:p>19:05:010112:708</text:p>
          </table:table-cell>
          <table:table-cell office:value-type="float" office:value="258616.52" table:style-name="ce18">
            <text:p>258 616.52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5">
            <text:p>19:01:040207:1729</text:p>
          </table:table-cell>
          <table:table-cell office:value-type="float" office:value="199519.51191731455" table:style-name="ce18">
            <text:p>199 519.51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5">
            <text:p>19:01:040208:4975</text:p>
          </table:table-cell>
          <table:table-cell office:value-type="float" office:value="707262.38624904142" table:style-name="ce18">
            <text:p>707 262.39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5">
            <text:p>19:01:080401:2890</text:p>
          </table:table-cell>
          <table:table-cell office:value-type="float" office:value="216524.1839258188" table:style-name="ce18">
            <text:p>216 524.18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5">
            <text:p>19:01:160104:5141</text:p>
          </table:table-cell>
          <table:table-cell office:value-type="float" office:value="241248.39869935525" table:style-name="ce18">
            <text:p>241 248.40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5">
            <text:p>19:01:160104:5142</text:p>
          </table:table-cell>
          <table:table-cell office:value-type="float" office:value="326659.32246248098" table:style-name="ce18">
            <text:p>326 659.32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5">
            <text:p>19:03:040209:4409</text:p>
          </table:table-cell>
          <table:table-cell office:value-type="float" office:value="162560.87739740635" table:style-name="ce18">
            <text:p>162 560.88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5">
            <text:p>19:01:040102:1371</text:p>
          </table:table-cell>
          <table:table-cell office:value-type="float" office:value="1720403.6666666667" table:style-name="ce18">
            <text:p>1 720 403.67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5">
            <text:p>19:01:050210:353</text:p>
          </table:table-cell>
          <table:table-cell office:value-type="float" office:value="1921156.3333333333" table:style-name="ce18">
            <text:p>1 921 156.33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5">
            <text:p>19:01:120301:164</text:p>
          </table:table-cell>
          <table:table-cell office:value-type="float" office:value="459298.42083912191" table:style-name="ce18">
            <text:p>459 298.42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5">
            <text:p>19:01:160105:980</text:p>
          </table:table-cell>
          <table:table-cell office:value-type="float" office:value="2124243.333333333" table:style-name="ce18">
            <text:p>2 124 243.33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5">
            <text:p>19:02:010524:1020</text:p>
          </table:table-cell>
          <table:table-cell office:value-type="float" office:value="2797621.2660175432" table:style-name="ce18">
            <text:p>2 797 621.27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5">
            <text:p>19:05:090108:249</text:p>
          </table:table-cell>
          <table:table-cell office:value-type="float" office:value="1061589.8120648034" table:style-name="ce18">
            <text:p>1 061 589.81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5">
            <text:p>19:10:050306:4266</text:p>
          </table:table-cell>
          <table:table-cell office:value-type="float" office:value="1611146.3899616455" table:style-name="ce18">
            <text:p>1 611 146.39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5">
            <text:p>19:10:050306:4267</text:p>
          </table:table-cell>
          <table:table-cell office:value-type="float" office:value="911009.69687830657" table:style-name="ce18">
            <text:p>911 009.70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5">
            <text:p>19:10:120501:201</text:p>
          </table:table-cell>
          <table:table-cell office:value-type="float" office:value="404090.93790644617" table:style-name="ce18">
            <text:p>404 090.94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5">
            <text:p>19:11:150201:228</text:p>
          </table:table-cell>
          <table:table-cell office:value-type="float" office:value="467311.61690148694" table:style-name="ce18">
            <text:p>467 311.62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5">
            <text:p>19:03:080102:3378</text:p>
          </table:table-cell>
          <table:table-cell office:value-type="float" office:value="15899816.9" table:style-name="ce18">
            <text:p>15 899 816.90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5">
            <text:p>19:01:020104:2174</text:p>
          </table:table-cell>
          <table:table-cell office:value-type="float" office:value="1926217.5148800001" table:style-name="ce18">
            <text:p>1 926 217.51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5">
            <text:p>19:01:020104:2175</text:p>
          </table:table-cell>
          <table:table-cell office:value-type="float" office:value="2787291.4944000002" table:style-name="ce18">
            <text:p>2 787 291.49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5">
            <text:p>19:01:020104:2176</text:p>
          </table:table-cell>
          <table:table-cell office:value-type="float" office:value="1328940.76608" table:style-name="ce18">
            <text:p>1 328 940.77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45">
            <text:p>19:01:020104:2177</text:p>
          </table:table-cell>
          <table:table-cell office:value-type="float" office:value="1328940.76608" table:style-name="ce18">
            <text:p>1 328 940.77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45">
            <text:p>19:01:020104:2178</text:p>
          </table:table-cell>
          <table:table-cell office:value-type="float" office:value="2832087.2505600001" table:style-name="ce18">
            <text:p>2 832 087.25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45">
            <text:p>19:01:020104:2179</text:p>
          </table:table-cell>
          <table:table-cell office:value-type="float" office:value="2777336.8819200001" table:style-name="ce18">
            <text:p>2 777 336.88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45">
            <text:p>19:01:020104:2180</text:p>
          </table:table-cell>
          <table:table-cell office:value-type="float" office:value="2802223.4131200002" table:style-name="ce18">
            <text:p>2 802 223.41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45">
            <text:p>19:01:020104:2181</text:p>
          </table:table-cell>
          <table:table-cell office:value-type="float" office:value="1333918.07232" table:style-name="ce18">
            <text:p>1 333 918.07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45">
            <text:p>19:01:020104:2182</text:p>
          </table:table-cell>
          <table:table-cell office:value-type="float" office:value="1328940.76608" table:style-name="ce18">
            <text:p>1 328 940.77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45">
            <text:p>19:01:020104:2183</text:p>
          </table:table-cell>
          <table:table-cell office:value-type="float" office:value="1328940.76608" table:style-name="ce18">
            <text:p>1 328 940.77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45">
            <text:p>19:01:020104:2184</text:p>
          </table:table-cell>
          <table:table-cell office:value-type="float" office:value="1328940.76608" table:style-name="ce18">
            <text:p>1 328 940.77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45">
            <text:p>19:01:020104:2185</text:p>
          </table:table-cell>
          <table:table-cell office:value-type="float" office:value="2837064.5568000004" table:style-name="ce18">
            <text:p>2 837 064.56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45">
            <text:p>19:01:020104:2186</text:p>
          </table:table-cell>
          <table:table-cell office:value-type="float" office:value="2797246.1068800003" table:style-name="ce18">
            <text:p>2 797 246.11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45">
            <text:p>19:01:020104:2187</text:p>
          </table:table-cell>
          <table:table-cell office:value-type="float" office:value="1333918.07232" table:style-name="ce18">
            <text:p>1 333 918.07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45">
            <text:p>19:01:020104:2188</text:p>
          </table:table-cell>
          <table:table-cell office:value-type="float" office:value="1333918.07232" table:style-name="ce18">
            <text:p>1 333 918.07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45">
            <text:p>19:01:020104:2189</text:p>
          </table:table-cell>
          <table:table-cell office:value-type="float" office:value="2842041.8630400002" table:style-name="ce18">
            <text:p>2 842 041.86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45">
            <text:p>19:01:020104:2190</text:p>
          </table:table-cell>
          <table:table-cell office:value-type="float" office:value="2787291.4944000002" table:style-name="ce18">
            <text:p>2 787 291.49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45">
            <text:p>19:01:020104:2191</text:p>
          </table:table-cell>
          <table:table-cell office:value-type="float" office:value="1318986.1536000001" table:style-name="ce18">
            <text:p>1 318 986.15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45">
            <text:p>19:01:020104:2192</text:p>
          </table:table-cell>
          <table:table-cell office:value-type="float" office:value="1328940.76608" table:style-name="ce18">
            <text:p>1 328 940.77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45">
            <text:p>19:01:020104:2193</text:p>
          </table:table-cell>
          <table:table-cell office:value-type="float" office:value="2832087.2505600001" table:style-name="ce18">
            <text:p>2 832 087.25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45">
            <text:p>19:01:020104:2194</text:p>
          </table:table-cell>
          <table:table-cell office:value-type="float" office:value="2792268.80064" table:style-name="ce18">
            <text:p>2 792 268.80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45">
            <text:p>19:11:011502:151</text:p>
          </table:table-cell>
          <table:table-cell office:value-type="float" office:value="725204.59046068264" table:style-name="ce18">
            <text:p>725 204.59</text:p>
          </table:table-cell>
          <table:table-cell office:value-type="string" table:style-name="ce19">
            <text:p>2021-08-19</text:p>
          </table:table-cell>
          <table:table-cell office:value-type="string" table:style-name="ce20">
            <text:p>2021-08-18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3">
            <text:p>19:10:050306:525</text:p>
          </table:table-cell>
          <table:table-cell office:value-type="string" table:style-name="ce25">
            <text:p>2021-08-19</text:p>
          </table:table-cell>
          <table:table-cell office:value-type="string" table:number-columns-spanned="2" table:number-rows-spanned="1" table:style-name="ce43">
            <text:p>2021-08-1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23">
            <text:p>19:10:050201:2479</text:p>
          </table:table-cell>
          <table:table-cell office:value-type="string" table:style-name="ce26">
            <text:p>2021-08-19</text:p>
          </table:table-cell>
          <table:table-cell office:value-type="string" table:number-columns-spanned="2" table:number-rows-spanned="1" table:style-name="ce42">
            <text:p>2021-08-18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2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C3B94FB880CCCC442D9B09C2B3E4454B9081EB2FFE8A183F51489B0CBDF6BAC710C042436F4030F3E46C2C2F43E9121B39EDCDBA9885A38045D3A449F79F236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8"/>
          <table:table-cell table:number-columns-repeated="2" table:style-name="ce2"/>
          <table:table-cell table:style-name="ce29"/>
          <table:table-cell table:number-columns-repeated="16379" table:style-name="ce1"/>
        </table:table-row>
        <table:table-row table:style-name="ro14">
          <table:table-cell table:style-name="ce2"/>
          <table:table-cell table:style-name="ce28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4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30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(полное наименование должности</text:p>
          </table:table-cell>
          <table:covered-table-cell/>
          <table:table-cell table:style-name="ce31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8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2"/>
          <table:table-cell table:style-name="ce3"/>
          <table:table-cell table:style-name="ce33"/>
          <table:table-cell table:number-columns-repeated="2" table:style-name="ce34"/>
          <table:table-cell table:number-columns-repeated="16379" table:style-name="ce1"/>
        </table:table-row>
        <table:table-row table:number-rows-repeated="9743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7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eval32</meta:initial-creator>
    <dc:creator>Быков</dc:creator>
    <meta:creation-date>2020-08-19T02:37:02Z</meta:creation-date>
    <dc:date>2021-08-20T07:23:11Z</dc:date>
    <meta:print-date>2021-08-20T07:23:05Z</meta:print-date>
  </office:meta>
</office:document-meta>
</file>